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Arial2" svg:font-family="Arial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053cm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0.05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05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053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05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zxx" fo:country="none" fo:font-style="italic" fo:font-weight="bold" style:font-size-asian="14pt" style:language-asian="zxx" style:country-asian="none" style:font-style-asian="italic" style:font-weight-asian="bold" style:font-size-complex="14pt"/>
    </style:style>
    <style:style style:name="P7" style:family="paragraph" style:parent-style-name="Standard">
      <style:paragraph-properties fo:text-align="start" style:justify-single-word="false">
        <style:tab-stops>
          <style:tab-stop style:position="0.053cm"/>
        </style:tab-stops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0.053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cm" fo:margin-right="0.448cm" fo:text-indent="0cm" style:auto-text-indent="false"/>
    </style:style>
    <style:style style:name="P11" style:family="paragraph" style:parent-style-name="Standard">
      <style:paragraph-properties fo:margin-left="0cm" fo:margin-right="0.448cm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0cm" fo:margin-right="0.448cm" fo:text-indent="0cm" style:auto-text-indent="false"/>
      <style:text-properties fo:font-size="8pt" style:font-size-asian="8pt"/>
    </style:style>
    <style:style style:name="P13" style:family="paragraph" style:parent-style-name="Standard">
      <style:paragraph-properties fo:margin-left="0cm" fo:margin-right="9.2cm" fo:text-align="justify" style:justify-single-word="false" fo:text-indent="0cm" style:auto-text-indent="false">
        <style:tab-stops>
          <style:tab-stop style:position="1.501cm"/>
          <style:tab-stop style:position="12.00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9.2cm" fo:text-align="justify" style:justify-single-word="false" fo:text-indent="0cm" style:auto-text-indent="false">
        <style:tab-stops>
          <style:tab-stop style:position="1.501cm"/>
          <style:tab-stop style:position="12.002cm"/>
        </style:tab-stops>
      </style:paragraph-properties>
      <style:text-properties fo:font-size="12pt" fo:letter-spacing="-0.018cm" fo:font-weight="bold" style:font-size-asian="12pt" style:font-weight-asian="bold" style:font-weight-complex="bold"/>
    </style:style>
    <style:style style:name="P15" style:family="paragraph" style:parent-style-name="Standard">
      <style:paragraph-properties fo:margin-left="0cm" fo:margin-right="0.45cm" style:line-height-at-least="0.6cm" fo:text-indent="0cm" style:auto-text-indent="false">
        <style:tab-stops>
          <style:tab-stop style:position="9.001cm"/>
        </style:tab-stops>
      </style:paragraph-properties>
    </style:style>
    <style:style style:name="P16" style:family="paragraph" style:parent-style-name="Standard">
      <style:paragraph-properties fo:margin-left="0cm" fo:margin-right="0.45cm" style:line-height-at-least="0.6cm" fo:text-indent="0cm" style:auto-text-indent="false">
        <style:tab-stops>
          <style:tab-stop style:position="2.501cm"/>
          <style:tab-stop style:position="9.001cm"/>
        </style:tab-stops>
      </style:paragraph-properties>
    </style:style>
    <style:style style:name="P17" style:family="paragraph" style:parent-style-name="Standard">
      <style:paragraph-properties fo:margin-left="0cm" fo:margin-right="0.45cm" fo:text-indent="0cm" style:auto-text-indent="false">
        <style:tab-stops>
          <style:tab-stop style:position="2.501cm"/>
        </style:tab-stops>
      </style:paragraph-properties>
      <style:text-properties fo:font-size="8pt" fo:language="de" fo:country="DE" style:font-size-asian="8pt"/>
    </style:style>
    <style:style style:name="P18" style:family="paragraph" style:parent-style-name="Standard">
      <style:paragraph-properties fo:margin-left="0cm" fo:margin-right="0.45cm" style:line-height-at-least="0.494cm" fo:text-indent="0cm" style:auto-text-indent="false">
        <style:tab-stops>
          <style:tab-stop style:position="2.501cm"/>
          <style:tab-stop style:position="9.001cm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margin-left="0cm" fo:margin-right="0.45cm" style:line-height-at-least="0.459cm" fo:text-indent="0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0cm" fo:margin-right="0.45cm" fo:line-height="0.388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0cm" fo:margin-right="0.45cm" fo:text-indent="0cm" style:auto-text-indent="false">
        <style:tab-stops>
          <style:tab-stop style:position="2.501cm"/>
          <style:tab-stop style:position="12.753cm"/>
        </style:tab-stops>
      </style:paragraph-properties>
      <style:text-properties fo:font-size="6pt" style:font-size-asian="6pt"/>
    </style:style>
    <style:style style:name="P22" style:family="paragraph" style:parent-style-name="Standard">
      <style:paragraph-properties fo:margin-left="0cm" fo:margin-right="0.45cm" style:line-height-at-least="0.459cm" fo:text-indent="0cm" style:auto-text-indent="false"/>
    </style:style>
    <style:style style:name="P23" style:family="paragraph" style:parent-style-name="Standard">
      <style:paragraph-properties fo:margin-left="0cm" fo:margin-right="0.45cm" fo:line-height="150%" fo:text-indent="0cm" style:auto-text-indent="false"/>
      <style:text-properties fo:font-size="4pt" style:font-size-asian="4pt"/>
    </style:style>
    <style:style style:name="P24" style:family="paragraph" style:parent-style-name="Standard">
      <style:paragraph-properties fo:margin-left="0cm" fo:margin-right="0.45cm" fo:line-height="150%" fo:text-indent="0cm" style:auto-text-indent="false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margin-left="0cm" fo:margin-right="0.45cm" fo:line-height="0.388cm" fo:text-align="start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0.45cm" fo:line-height="0.388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5.251cm"/>
        </style:tab-stops>
      </style:paragraph-properties>
      <style:text-properties fo:font-size="11pt" style:font-size-asian="11pt"/>
    </style:style>
    <style:style style:name="P28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11.001cm"/>
        </style:tab-stops>
      </style:paragraph-properties>
      <style:text-properties fo:font-size="11pt" style:font-size-asian="11pt"/>
    </style:style>
    <style:style style:name="P29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11.001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30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5.251cm"/>
        </style:tab-stops>
      </style:paragraph-properties>
    </style:style>
    <style:style style:name="P31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5.251cm"/>
          <style:tab-stop style:position="13.626cm"/>
        </style:tab-stops>
      </style:paragraph-properties>
    </style:style>
    <style:style style:name="P32" style:family="paragraph" style:parent-style-name="Standard">
      <style:paragraph-properties fo:margin-left="0cm" fo:margin-right="0.45cm" fo:line-height="150%" fo:text-align="center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4.251cm"/>
        </style:tab-stops>
      </style:paragraph-properties>
    </style:style>
    <style:style style:name="P33" style:family="paragraph" style:parent-style-name="Standard">
      <style:paragraph-properties fo:margin-left="-0.009cm" fo:margin-right="6.05cm" fo:text-align="center" style:justify-single-word="false" fo:text-indent="0cm" style:auto-text-indent="false" fo:background-color="#e0e0e0" fo:padding-left="0.106cm" fo:padding-right="1.094cm" fo:padding-top="0.035cm" fo:padding-bottom="0.035cm" fo:border="0.018cm solid #000000">
        <style:background-image/>
      </style:paragraph-properties>
    </style:style>
    <style:style style:name="P34" style:family="paragraph" style:parent-style-name="Standard" style:master-page-name="">
      <style:paragraph-properties fo:margin-left="-0.106cm" fo:margin-right="-1.993cm" fo:text-indent="0cm" style:auto-text-indent="false" style:page-number="auto">
        <style:tab-stops>
          <style:tab-stop style:position="0.053cm"/>
          <style:tab-stop style:position="13.705cm"/>
          <style:tab-stop style:position="14.15cm"/>
          <style:tab-stop style:position="20.592cm"/>
        </style:tab-stops>
      </style:paragraph-properties>
    </style:style>
    <style:style style:name="P35" style:family="paragraph" style:parent-style-name="Standard" style:list-style-name="L1">
      <style:paragraph-properties>
        <style:tab-stops>
          <style:tab-stop style:position="0.053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 style:list-style-name="L2">
      <style:paragraph-properties>
        <style:tab-stops>
          <style:tab-stop style:position="0.05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 style:list-style-name="L2">
      <style:paragraph-properties>
        <style:tab-stops>
          <style:tab-stop style:position="0.053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38" style:family="paragraph" style:parent-style-name="Standard" style:list-style-name="L2">
      <style:paragraph-properties>
        <style:tab-stops>
          <style:tab-stop style:position="0.05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05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Wingdings" fo:font-size="14pt" style:font-size-asian="14pt" style:font-name-complex="Wingdings"/>
    </style:style>
    <style:style style:name="T11" style:family="text">
      <style:text-properties style:font-name="Wingdings" fo:font-size="11pt" fo:font-weight="bold" style:font-name-asian="Wingdings" style:font-size-asian="11pt" style:font-weight-asian="bold" style:font-name-complex="Wingdings" style:font-weight-complex="bold"/>
    </style:style>
    <style:style style:name="T12" style:family="text">
      <style:text-properties style:font-name="Wingdings" fo:letter-spacing="-0.018cm" fo:font-weight="bold" style:font-weight-asian="bold" style:font-name-complex="Wingdings" style:font-weight-complex="bold"/>
    </style:style>
    <style:style style:name="T13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14" style:family="text">
      <style:text-properties fo:font-size="9pt" style:font-size-asian="9pt"/>
    </style:style>
    <style:style style:name="T15" style:family="text">
      <style:text-properties fo:font-size="9pt" fo:language="de" fo:country="DE" style:font-size-asian="9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anguage="de" fo:country="DE" style:font-size-asian="11pt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fo:font-size="11pt" fo:font-weight="bold" style:font-size-asian="11pt" style:font-weight-asian="bold" style:font-style-complex="italic"/>
    </style:style>
    <style:style style:name="T20" style:family="text">
      <style:text-properties style:font-name="Vrinda" fo:font-size="11pt" fo:font-weight="bold" style:font-size-asian="11pt" style:font-weight-asian="bold" style:font-name-complex="Vrinda" style:font-weight-complex="bold"/>
    </style:style>
    <style:style style:name="T21" style:family="text">
      <style:text-properties style:font-name="Times New Roman" fo:font-size="11pt" style:font-size-asian="11pt" style:font-name-complex="Times New Roman"/>
    </style:style>
    <style:style style:name="T22" style:family="text">
      <style:text-properties style:font-name="Times New Roman" fo:font-size="11pt" fo:font-weight="bold" style:font-size-asian="11pt" style:font-weight-asian="bold" style:font-name-complex="Vrinda" style:font-weight-complex="bold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fo:color="#ff6600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ff66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color="#8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9" style:family="text">
      <style:text-properties fo:letter-spacing="-0.018cm"/>
    </style:style>
    <style:style style:name="T30" style:family="text">
      <style:text-properties fo:letter-spacing="-0.018cm" fo:font-weight="bold" style:font-weight-asian="bold" style:font-weight-complex="bold"/>
    </style:style>
    <style:style style:name="T31" style:family="text">
      <style:text-properties fo:letter-spacing="-0.018cm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font-size="18pt" style:font-size-asian="18pt" style:font-size-complex="18pt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padding="0.026cm" fo:border="none" draw:ole-draw-aspect="1" draw:visible-area-top="0cm" draw:visible-area-width="19.72cm" draw:visible-area-height="26.81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text:anchor-type="paragraph" draw:z-index="0" draw:style-name="gr1" draw:text-style-name="P41" svg:width="12.258cm" svg:height="2.924cm" svg:x="5.096cm" svg:y="0.152cm"><draw:text-box><text:p text:style-name="P40"><text:span text:style-name="T32"><text:s/></text:span><text:span text:style-name="T32">Bourse du Hobby's club </text:span></text:p><text:p text:style-name="P40"><text:span text:style-name="T32">Dimanche 22 Février 2026</text:span></text:p><text:p text:style-name="P40"><text:span text:style-name="T32">Salle de Verdun – 3 boulevard de Verdun</text:span></text:p><text:p text:style-name="P40"><text:span text:style-name="T32">Saint-Quentin 02100 </text:span></text:p></draw:text-box></draw:frame> <text:s text:c="5"/><draw:frame draw:style-name="fr1" draw:name="Objet1" text:anchor-type="as-char" svg:width="2.379cm" svg:height="2.942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3"><text:span text:style-name="T29"><text:tab/></text:span><text:span text:style-name="T12"></text:span><text:span text:style-name="T30"> Nous vous adressons un bulletin de participation. </text:span><text:span text:style-name="T31">Si vous désirez vous inscrire</text:span><text:span text:style-name="T30"> : veuillez le remplir complètement et lisiblement. Envoyez-le avec votre règlement à l’adresse ci-dessous. Merci.</text:span></text:p>
      <text:p text:style-name="P14"/>
      <text:p text:style-name="P15">Si vous êtes marchand, votre <text:span text:style-name="T14">RAISON SOCIALE :<text:tab/></text:span><text:span text:style-name="T16">Nom, prénom: --------------------------------------------------</text:span></text:p>
      <text:p text:style-name="P15"><text:span text:style-name="T16"><text:s/></text:span><text:span text:style-name="T17">______________________________<text:tab/>Adresse : ---------------------------------------------------------</text:span></text:p>
      <text:p text:style-name="P16"><text:span text:style-name="T15">N° RC</text:span><text:span text:style-name="T17">__________________________<text:tab/>---------------------------------------------------------------------</text:span></text:p>
      <text:p text:style-name="P17"/>
      <text:p text:style-name="P18">tél. : ________________________<text:tab/>Code postal: Ville: ----------------------------------------------</text:p>
      <text:p text:style-name="P21"/>
      <text:p text:style-name="P22"><text:span text:style-name="T14">NATURE DES COLLECTIONS EXPOSEES</text:span><text:span text:style-name="T16"> : <text:s/></text:span></text:p>
      <text:p text:style-name="P19">….......................................................................</text:p>
      <text:p text:style-name="P19"/>
      <text:p text:style-name="P23"/>
      <text:p text:style-name="P27"><text:s/>Cocher la case de votre choix; emplacement limité à <text:span text:style-name="T6">2</text:span> tables de 1,80 m &amp; <text:span text:style-name="T6">3</text:span> tables de 1,20 m</text:p>
      <text:p text:style-name="P31"><text:span text:style-name="T16">Je soussigné (e), souhaite retenir </text:span><text:span text:style-name="T20">: <text:s text:c="107"/></text:span></text:p>
      <text:p text:style-name="P30"><draw:line text:anchor-type="paragraph" draw:z-index="3" draw:style-name="gr2" draw:text-style-name="P40" svg:x1="14.125cm" svg:y1="0.195cm" svg:x2="17.115cm" svg:y2="0.169cm"><text:p/></draw:line><text:span text:style-name="T22">Grande salle table de 1,80 m :</text:span><text:span text:style-name="T21">[1 table 1,80 = 6 € </text:span><text:span text:style-name="T11"></text:span><text:span text:style-name="T20"> </text:span><text:span text:style-name="T21">] - [ 2 tables 3,60 = 10 € </text:span><text:span text:style-name="T11"></text:span><text:span text:style-name="T21"> ] <text:s text:c="42"/></text:span></text:p>
      <text:p text:style-name="P29">Petite salle table de 1,20 m:</text:p>
      <text:p text:style-name="P28"><draw:line text:anchor-type="paragraph" draw:z-index="5" draw:style-name="gr2" draw:text-style-name="P40" svg:x1="14.178cm" svg:y1="0.142cm" svg:x2="17.168cm" svg:y2="0.116cm"><text:p/></draw:line> <text:s text:c="5"/><text:span text:style-name="T23">[ 1 table 1,20 = 4 € </text:span><text:span text:style-name="T13"></text:span><text:span text:style-name="T23"> ] - <text:s text:c="2"/>[2 tables 2,40 = <text:s text:c="2"/>8€ </text:span><text:span text:style-name="T13"></text:span><text:span text:style-name="T23"> ] - [3 tables 3,60 = 10€ </text:span><text:span text:style-name="T13"></text:span><text:span text:style-name="T23"> ]</text:span> <text:s text:c="164"/></text:p>
      <text:p text:style-name="P28"><text:s text:c="124"/><text:span text:style-name="T9"><text:s/>totale <text:s/></text:span><text:s text:c="10"/>= <text:s text:c="28"/>€ <text:s/></text:p>
      <text:p text:style-name="P28"><draw:line text:anchor-type="paragraph" draw:z-index="4" draw:style-name="gr2" draw:text-style-name="P40" svg:x1="14.258cm" svg:y1="-0.022cm" svg:x2="17.248cm" svg:y2="-0.048cm"><text:p/></draw:line> <text:s text:c="145"/></text:p>
      <text:p text:style-name="P24">Un bar avec café, thé, chocolat, boissons, vin, etc.….est à votre disposition ainsi que les croque-monsieur, <text:s/>et <text:s/>sandwichs variés.</text:p>
      <text:p text:style-name="P32"><text:span text:style-name="T10"></text:span><text:span text:style-name="T16"> Je joins un chèque </text:span><text:span text:style-name="T8">à l'ordre du HOBBY'S CLUB</text:span><text:span text:style-name="T16"> de <text:s text:c="7"/>__________ <text:s/>Euros</text:span></text:p>
      <text:p text:style-name="P10"><text:tab/><text:tab/><text:tab/><text:tab/><text:tab/><text:tab/><text:tab/><text:tab/><text:tab/></text:p>
      <text:p text:style-name="P10">Je soussigné …........................................................certifie avoir pris connaissance du présent règlement ci-joint et m'y conformer sans réserve.</text:p>
      <text:p text:style-name="P10"/>
      <text:p text:style-name="P10"/>
      <text:p text:style-name="P10"><text:span text:style-name="T5">A _______________________ le ________________</text:span><text:span text:style-name="T16"><text:tab/></text:span><text:span text:style-name="T18">Signature :</text:span><text:span text:style-name="T5"><text:tab/></text:span><text:tab/><text:tab/> <text:tab/><text:tab/><text:tab/><text:tab/><text:tab/><text:span text:style-name="T16"><text:tab/><text:tab/><text:tab/><text:tab/><text:tab/><text:tab/><text:tab/><text:tab/></text:span></text:p>
      <text:h text:style-name="Heading_20_1" text:outline-level="1"><text:span text:style-name="T24"><text:s/></text:span><text:span text:style-name="T25">Attention changement: Adresse et nom du membre organisateur retourner à</text:span><text:span text:style-name="T28"> </text:span><text:s/>: <text:span text:style-name="T27"><text:s/></text:span></text:h>
      <text:p text:style-name="P9"/>
      <text:h text:style-name="Heading_20_1" text:outline-level="1"><text:span text:style-name="T27"><text:s text:c="11"/></text:span><text:span text:style-name="T2">Mr Jean Michel Delrue <text:s/>1 rue Saint Ladre 02240 Ribemont . tél n° 06 08 82 49 37</text:span></text:h>
      <text:p text:style-name="P6"/>
      <text:p text:style-name="P33"><text:span text:style-name="T26">Clôture des inscriptions </text:span><text:span text:style-name="T7">: 15 <text:s/>Février <text:s/>2026 </text:span><text:span text:style-name="T19">dernier délai </text:span></text:p>
      <text:p text:style-name="P11"/>
      <text:p text:style-name="P20"><draw:rect text:anchor-type="paragraph" draw:z-index="2" draw:style-name="gr2" draw:text-style-name="P40" svg:width="0.107cm" svg:height="0.003cm" svg:x="18.748cm" svg:y="0.358cm"><text:p/></draw:rect> <text:s text:c="2"/>Pour tous renseignements complémentaires, veuillez contacter :</text:p>
      <text:p text:style-name="P12"/>
      <text:p text:style-name="P25"><text:s text:c="33"/>Paul Marcos <text:s/>197 rue de Paris <text:s/>02100 Saint-Quentin n° 06 14 59 69 84</text:p>
      <text:p text:style-name="P26"/>
      <text:p text:style-name="P1"><text:soft-page-break/></text:p>
      <text:p text:style-name="P2"><text:s text:c="59"/><text:span text:style-name="T3"><text:s/></text:span><text:span text:style-name="T4"><text:s text:c="4"/></text:span><text:span text:style-name="T1">REGLEMENT DE LA BOURSE</text:span></text:p>
      <text:p text:style-name="P7"/>
      <text:p text:style-name="P8"/>
      <text:p text:style-name="P2"><text:s text:c="40"/></text:p>
      <text:list xml:id="list8326391460041301323" text:style-name="L1">
        <text:list-item>
          <text:p text:style-name="P35">Les tables seront attribuées par ordre d'arrivée accompagnées du règlement</text:p>
          <text:p text:style-name="P35"><text:s/>( si vous désirez un emplacement particulier dos au mur, prise de courant en bout de rangée ) veuillez le préciser, il en sera tenu compte dans la mesure du possible,</text:p>
          <text:p text:style-name="P35"/>
        </text:list-item>
        <text:list-item>
          <text:p text:style-name="P35"><text:s/>Les chèques ne seront encaissés qu'après la bourse</text:p>
        </text:list-item>
      </text:list>
      <text:p text:style-name="P3"><text:s text:c="9"/></text:p>
      <text:list xml:id="list2336067759953456243" text:style-name="L2">
        <text:list-item>
          <text:p text:style-name="P36">Toute table innocupée à 9 heures sera à la disposition des organisateurs et ne pourra donner lieu à un remboursement. Sauf excuses ou motifs valables .</text:p>
        </text:list-item>
      </text:list>
      <text:p text:style-name="P3"/>
      <text:list xml:id="list41403032" text:continue-numbering="true" text:style-name="L2">
        <text:list-item>
          <text:p text:style-name="P36">La bourse est ouverte à tous entrée gratuite </text:p>
        </text:list-item>
        <text:list-item>
          <text:p text:style-name="P36">Entrée et parkings exterieurs gratuites de 9 heures juqu'à 17 heures</text:p>
          <text:p text:style-name="P36"/>
        </text:list-item>
        <text:list-item>
          <text:p text:style-name="P37">Installation des exposants dès 7 heures </text:p>
        </text:list-item>
        <text:list-item>
          <text:p text:style-name="P36">les objets exposés ou entreposés dans le local de la bourse le sont aux seuls risques et périls de leur propriétaires . L'Association organisatrice ne pouvant être tenue responsable de dommages, préjudices etc qui pour être causés</text:p>
          <text:p text:style-name="P36"/>
        </text:list-item>
        <text:list-item>
          <text:p text:style-name="P36">Dans l'interêt d'un parfait fonctionnement de la bourse, l'Association se réserve le droit d'apporter toute modification à ce règlement. Elle se réserve aussi le droit d'exclure sans indemnisation tout participant qui troublerait le bon déroulement de la bourse.</text:p>
          <text:p text:style-name="P36"/>
        </text:list-item>
        <text:list-item>
          <text:p text:style-name="P36">Les exposants devront se metre en conformité avec la réglementation en vigueur concernant affichage des prix, vente d'objets mobiliers le cas échéant.</text:p>
          <text:p text:style-name="P36"/>
        </text:list-item>
        <text:list-item>
          <text:p text:style-name="P36">Les exposants sont invités à enlever emballages, papiers, gobelets, déchets etc...à l'issue de la bourse . Un conteneur esr prévu à cet effet dehors, ainsi que deux poubelles dans la salle, veuillez respecter le tri sélectif .</text:p>
          <text:p text:style-name="P36"/>
        </text:list-item>
        <text:list-item>
          <text:p text:style-name="P38">IL EST INTERDIT DE STATIONNER DANS LA COUR ET TROTTOIR EXTERIEUR</text:p>
        </text:list-item>
        <text:list-item>
          <text:p text:style-name="P38">Aprés déchargement, merci de vous garer sur les parkings extérieurs en respectant les riverains et le coté de la route.</text:p>
        </text:list-item>
        <text:list-item>
          <text:p text:style-name="P38">1 place PMR se trouve sur le parking devant la salle de Verdun</text:p>
        </text:list-item>
      </text:list>
      <text:p text:style-name="P3"><text:s text:c="10"/></text:p>
      <text:p text:style-name="P3"/>
      <text:p text:style-name="P5"><text:s text:c="12"/>Pour tout problème lors des bourses prévenir le président, ou le vice président ou membres de l'organisation de la bourse</text:p>
      <text:p text:style-name="P3"/>
      <text:p text:style-name="P4"><text:s text:c="13"/><text:span text:style-name="T6">Par respect pour les visiteurs veuillez respecter les horaires de fin de la bourse . <text:s/></text:span></text:p>
      <text:p text:style-name="P5"><text:s/></text:p>
      <text:p text:style-name="P5"><text:s/>Merci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Arial2" svg:font-family="Arial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448cm" fo:text-indent="0cm" style:auto-text-indent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2cm" fo:margin-left="0.52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2-18T11:56:00.97</meta:creation-date>
    <meta:editing-duration>PT1H26M</meta:editing-duration>
    <meta:editing-cycles>14</meta:editing-cycles>
    <meta:generator>OpenOffice/4.1.7$Win32 OpenOffice.org_project/417m1$Build-9800</meta:generator>
    <meta:initial-creator>paul Marcos</meta:initial-creator>
    <meta:printed-by>paul Marcos</meta:printed-by>
    <meta:print-date>2025-12-18T15:18:49.58</meta:print-date>
    <dc:date>2025-12-18T21:15:13.83</dc:date>
    <dc:creator>paul Marcos</dc:creator>
    <meta:document-statistic meta:table-count="0" meta:image-count="0" meta:object-count="1" meta:page-count="2" meta:paragraph-count="47" meta:word-count="588" meta:character-count="4631"/>
  </office:meta>
</office:document-meta>
</file>