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4cm" draw:visible-area-height="26.804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text:anchor-type="paragraph" draw:z-index="4" draw:style-name="gr2" draw:text-style-name="P25" svg:width="10.399cm" svg:height="2.437cm" svg:x="5.493cm" svg:y="0.284cm"><draw:text-box><text:p text:style-name="P24"><text:span text:style-name="T20"><text:s/></text:span><text:span text:style-name="T20">Bourse du Hobby's club </text:span></text:p><text:p text:style-name="P24"><text:span text:style-name="T20">Dimanche 22 Février 2026</text:span></text:p><text:p text:style-name="P24"><text:span text:style-name="T20">Salle de Verdun – 3 boulevard de Verdun</text:span></text:p><text:p text:style-name="P24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9"><text:s/>Cocher la case de votre choix; emplacement limité à 5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3" svg:x1="15.679cm" svg:y1="0.254cm" svg:x2="17.452cm" svg:y2="0.254cm"><text:p/></draw:line><text:span text:style-name="T14"> </text:span><text:span text:style-name="T15">[1m = 6 € </text:span><text:span text:style-name="T7"></text:span><text:span text:style-name="T14"> </text:span><text:span text:style-name="T15">] - [ 2m = 12€ </text:span><text:span text:style-name="T7"></text:span><text:span text:style-name="T15"> ] - [ 3m = 18€ </text:span><text:span text:style-name="T7"></text:span><text:span text:style-name="T15"> ] - [ 4m = 28€ </text:span><text:span text:style-name="T7"></text:span><text:span text:style-name="T15"> ] - [5m = 38€ </text:span><text:span text:style-name="T7"></text:span><text:span text:style-name="T15"> ] <text:s text:c="7"/>= <text:s text:c="35"/>€</text:span></text:p>
      <text:p text:style-name="P18"><draw:line text:anchor-type="char" draw:z-index="1" draw:style-name="gr1" draw:text-style-name="P23" svg:x1="15.759cm" svg:y1="0.236cm" svg:x2="17.611cm" svg:y2="0.236cm"><text:p/></draw:line><draw:line text:anchor-type="char" draw:z-index="3" draw:style-name="gr1" draw:text-style-name="P23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><draw:rect text:anchor-type="paragraph" draw:z-index="5" draw:style-name="gr3" draw:text-style-name="P24" svg:width="18.627cm" svg:height="0.927cm" svg:x="-0.037cm" svg:y="0.032cm"><text:p/></draw:rect></text:p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Mr Paul Marcos 197 rue de Paris 02100 Saint-Quentin</text:h>
      <text:p text:style-name="P2"/>
      <text:p text:style-name="P21"><text:span text:style-name="T18">Clôture des inscriptions </text:span><text:span text:style-name="T17">: 20 Février <text:s/>2026 </text:span><text:span text:style-name="T13">dernier délai </text:span></text:p>
      <text:p text:style-name="P5"><draw:rect text:anchor-type="paragraph" draw:z-index="6" draw:style-name="gr4" draw:text-style-name="P24" svg:width="18.231cm" svg:height="1.641cm" svg:x="0.175cm" svg:y="0.351cm"><text:p text:style-name="P24">Veuillez respecter les horaires de fin de la Bourse SVP </text:p></draw:rect></text:p>
      <text:p text:style-name="P5"/>
      <text:p text:style-name="P5"><draw:rect text:anchor-type="paragraph" draw:z-index="7" draw:style-name="gr5" draw:text-style-name="P24" svg:width="0.107cm" svg:height="0.003cm" svg:x="18.748cm" svg:y="0.358cm"><text:p/></draw:rect></text:p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Paul Marcos au 06 14 59 69 8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5-12-03T14:21:21.92</dc:date>
    <dc:creator>paul Marcos</dc:creator>
    <meta:editing-duration>PT21M46S</meta:editing-duration>
    <meta:editing-cycles>9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44" meta:character-count="2082"/>
  </office:meta>
</office:document-meta>
</file>