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paragraph-properties fo:margin-left="0cm" fo:margin-right="0.448cm" fo:text-indent="0cm" style:auto-text-indent="false"/>
    </style:style>
    <style:style style:name="P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2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1cm" draw:visible-area-height="26.8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text:anchor-type="paragraph" draw:z-index="4" draw:style-name="gr2" draw:text-style-name="P25" svg:width="10.399cm" svg:height="2.437cm" svg:x="5.493cm" svg:y="0.284cm"><draw:text-box><text:p text:style-name="P24"><text:span text:style-name="T20"><text:s/></text:span><text:span text:style-name="T20">Bourse du Hobby's club </text:span></text:p><text:p text:style-name="P24"><text:span text:style-name="T20">Dimanche 30 Novembre 2025</text:span></text:p><text:p text:style-name="P24"><text:span text:style-name="T20">Salle de Verdun – 3 boulevard de Verdun</text:span></text:p><text:p text:style-name="P24"><text:span text:style-name="T20">Saint-Quentin 02100 </text:span></text:p></draw:text-box></draw:frame><draw:frame draw:style-name="fr1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19"><text:s/>Cocher la case de votre choix; emplacement limité à 5 mètres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3" svg:x1="15.679cm" svg:y1="0.254cm" svg:x2="17.452cm" svg:y2="0.254cm"><text:p/></draw:line><text:span text:style-name="T14"> </text:span><text:span text:style-name="T15">[1m = 6 € </text:span><text:span text:style-name="T7"></text:span><text:span text:style-name="T14"> </text:span><text:span text:style-name="T15">] - [ 2m = 12€ </text:span><text:span text:style-name="T7"></text:span><text:span text:style-name="T15"> ] - [ 3m = 18€ </text:span><text:span text:style-name="T7"></text:span><text:span text:style-name="T15"> ] - [ 4m = 28€ </text:span><text:span text:style-name="T7"></text:span><text:span text:style-name="T15"> ] - [5m = 38€ </text:span><text:span text:style-name="T7"></text:span><text:span text:style-name="T15"> ] <text:s text:c="7"/>= <text:s text:c="35"/>€</text:span></text:p>
      <text:p text:style-name="P18"><draw:line text:anchor-type="char" draw:z-index="1" draw:style-name="gr1" draw:text-style-name="P23" svg:x1="15.759cm" svg:y1="0.236cm" svg:x2="17.611cm" svg:y2="0.236cm"><text:p/></draw:line><draw:line text:anchor-type="char" draw:z-index="3" draw:style-name="gr1" draw:text-style-name="P23" svg:x1="15.838cm" svg:y1="0.236cm" svg:x2="17.611cm" svg:y2="0.236cm"><text:p/></draw:line> <text:s text:c="141"/>Totale <text:s text:c="28"/>€ <text:s text:c="3"/></text:p>
      <text:p text:style-name="P18"><text:s text:c="9"/></text:p>
      <text:p text:style-name="P18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20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3"><text:tab/><text:tab/><text:tab/><text:tab/><text:tab/><text:tab/><text:tab/><text:tab/><text:tab/></text:p>
      <text:p text:style-name="P3"/>
      <text:p text:style-name="P3"/>
      <text:p text:style-name="P3"/>
      <text:p text:style-name="P3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3"><text:tab/><text:span text:style-name="T10"><text:tab/><text:tab/><text:tab/><text:tab/><text:tab/><text:tab/><text:tab/><text:tab/></text:span></text:p>
      <text:h text:style-name="Heading_20_1" text:outline-level="1">Partie à découper et à retourner à : Mr Gérard Marcos – 5 Petite rue – 02110 Brancourt-le-Grand</text:h>
      <text:p text:style-name="P2"/>
      <text:p text:style-name="P21"><text:span text:style-name="T18">Clôture des inscriptions </text:span><text:span text:style-name="T17">: 30 Novembre 2025 </text:span><text:span text:style-name="T13">dernier délai 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0">*****************</text:p>
      <text:p text:style-name="P16">Pour tous renseignements complémentaires, veuillez contacter :</text:p>
      <text:p text:style-name="P4"><text:s/>M.Gérard Marcos au 06 81 04 94 14 où vous pouvez laisser 1 message</text:p>
      <text:p text:style-name="P4">ou à la Permanence de l'Association tous les 1<text:span text:style-name="T19">er </text:span>et 3<text:span text:style-name="T19">e</text:span> samedis de chaque mois</text:p>
      <text:p text:style-name="P4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5-07-05T14:56:21.65</dc:date>
    <dc:creator>paul Marcos</dc:creator>
    <meta:editing-duration>PT10M25S</meta:editing-duration>
    <meta:editing-cycles>4</meta:editing-cycles>
    <meta:generator>OpenOffice/4.1.7$Win32 OpenOffice.org_project/417m1$Build-9800</meta:generator>
    <meta:document-statistic meta:table-count="0" meta:image-count="0" meta:object-count="1" meta:page-count="1" meta:paragraph-count="26" meta:word-count="245" meta:character-count="2091"/>
  </office:meta>
</office:document-meta>
</file>