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paragraph-properties fo:margin-left="0cm" fo:margin-right="0.448cm" fo:text-indent="0cm" style:auto-text-indent="false"/>
    </style:style>
    <style:style style:name="P3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0.448cm" fo:text-indent="0cm" style:auto-text-indent="false"/>
      <style:text-properties fo:font-size="8pt" style:font-size-asian="8pt"/>
    </style:style>
    <style:style style:name="P5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9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cm" fo:margin-right="0.45cm" fo:line-height="0.388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4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5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6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3" style:family="paragraph" style:parent-style-name="Heading_20_1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2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6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  <style:text-properties fo:font-size="12pt" fo:letter-spacing="-0.018cm" fo:font-weight="bold" style:font-size-asian="12pt" style:font-weight-asian="bold" style:font-weight-complex="bold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fo:font-weight="bold" style:font-size-asian="12pt" style:font-weight-asian="bold" style:font-weight-complex="bold"/>
    </style:style>
    <style:style style:name="T2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5" style:family="text">
      <style:text-properties style:font-name="Wingdings" fo:font-size="14pt" style:font-size-asian="14pt" style:font-name-complex="Wingdings"/>
    </style:style>
    <style:style style:name="T6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6" style:family="text">
      <style:text-properties style:font-name="Times New Roman" fo:font-size="11pt" style:font-size-asian="11pt" style:font-name-complex="Times New Roman"/>
    </style:style>
    <style:style style:name="T17" style:family="text">
      <style:text-properties style:font-name="Times New Roman" fo:font-size="11pt" fo:font-weight="normal" style:font-size-asian="11pt" style:font-weight-asian="normal" style:font-name-complex="Vrinda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66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8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9cm" draw:visible-area-height="26.809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draw:frame text:anchor-type="paragraph" draw:z-index="2" draw:style-name="gr2" draw:text-style-name="P30" svg:width="10.399cm" svg:height="2.437cm" svg:x="5.493cm" svg:y="0.284cm"><draw:text-box><text:p text:style-name="P29"><text:span text:style-name="T26"><text:s/></text:span><text:span text:style-name="T26">Bourse du Hobby's club </text:span></text:p><text:p text:style-name="P29"><text:span text:style-name="T26">Dimanche 22 Février 2026</text:span></text:p><text:p text:style-name="P29"><text:span text:style-name="T26">Salle de Verdun – 3 boulevard de Verdun</text:span></text:p><text:p text:style-name="P29"><text:span text:style-name="T26"/></text:p></draw:text-box></draw:frame><draw:frame draw:style-name="fr1" draw:name="Objet1" text:anchor-type="as-char" svg:width="2.379cm" svg:height="3.037cm" draw:z-index="3"><draw:object-ole xlink:href="./Object 1" xlink:type="simple" xlink:show="embed" xlink:actuate="onLoad"/><draw:image xlink:href="./ObjectReplacements/Object 1" xlink:type="simple" xlink:show="embed" xlink:actuate="onLoad"/></draw:frame> <text:s text:c="12"/></text:p>
      <text:p text:style-name="P2"><text:s text:c="20"/></text:p>
      <text:p text:style-name="P5"><text:span text:style-name="T4"></text:span><text:span text:style-name="T1"> Nous vous adressons un bulletin de participation. </text:span><text:span text:style-name="T2">Si vous désirez vous inscrire</text:span><text:span text:style-name="T1"> : veuillez le remplir complètement lisiblement. Envoyez-le avec votre règlement à l’adresse ci-dessous. Merci.</text:span></text:p>
      <text:p text:style-name="P27"/>
      <text:p text:style-name="P6">Si vous êtes marchand, votre <text:span text:style-name="T8">RAISON SOCIALE :<text:tab/></text:span><text:span text:style-name="T10">Nom, prénom : -------------------------------------------------</text:span></text:p>
      <text:p text:style-name="P6"><text:span text:style-name="T10"><text:s/></text:span><text:span text:style-name="T11">______________________________<text:tab/>Adresse : --------------------------------------------------------</text:span></text:p>
      <text:p text:style-name="P7"><text:span text:style-name="T9">N° RC </text:span><text:span text:style-name="T11">__________________________<text:tab/>---------------------------------------------------------------------</text:span></text:p>
      <text:p text:style-name="P8"/>
      <text:p text:style-name="P10">tél. : ________________________<text:tab/>Code postal : <text:s/>Ville: -------------------------------------------</text:p>
      <text:p text:style-name="P13"/>
      <text:p text:style-name="P14"><text:span text:style-name="T8">NATURE DES COLLECTIONS EXPOSEES</text:span><text:span text:style-name="T10"> : ______________________________________________________________</text:span></text:p>
      <text:p text:style-name="P15"/>
      <text:p text:style-name="P15"/>
      <text:p text:style-name="P19"><text:s/>Cocher la case de votre choix; emplacement limité à 3 tables de 1,80 m ou 5 tables de 1,20 m</text:p>
      <text:p text:style-name="P18"><text:span text:style-name="T10">Je soussigné (e) souhaite retenir</text:span><text:span text:style-name="T14"> </text:span><text:span text:style-name="T15">:</text:span></text:p>
      <text:p text:style-name="P18"><draw:line text:anchor-type="char" draw:z-index="0" draw:style-name="gr1" draw:text-style-name="P28" svg:x1="15.771cm" svg:y1="0.409cm" svg:x2="18.246cm" svg:y2="0.383cm"><text:p/></draw:line><text:span text:style-name="T17">Grde Salle table de 1,80</text:span><text:span text:style-name="T15"> </text:span><text:span text:style-name="T16">[1table 1,80 = 10 € </text:span><text:span text:style-name="T6"></text:span><text:span text:style-name="T15"> </text:span><text:span text:style-name="T16">]-[ 2 tbles 3,60 = 26€ </text:span><text:span text:style-name="T6"></text:span><text:span text:style-name="T16"> ] [3 tables 5,40 = 38 € </text:span><text:span text:style-name="T6"></text:span><text:span text:style-name="T16"> ] <text:s text:c="38"/></text:span></text:p>
      <text:p text:style-name="P18"><draw:line text:anchor-type="char" draw:z-index="1" draw:style-name="gr1" draw:text-style-name="P28" svg:x1="15.903cm" svg:y1="0.335cm" svg:x2="18.378cm" svg:y2="0.337cm"><text:p/></draw:line><text:span text:style-name="T16">Pt Salle table de 1,20m [1table 1,20 = 8 € </text:span><text:span text:style-name="T6"></text:span><text:span text:style-name="T15"> </text:span><text:span text:style-name="T16">]-[ 2 tbles 2,40 = 16 € </text:span><text:span text:style-name="T6"></text:span><text:span text:style-name="T16"> ] [3 tables 3,60 = 26 € <text:s/></text:span><text:span text:style-name="T6"></text:span><text:span text:style-name="T16"> ] </text:span></text:p>
      <text:p text:style-name="P20"><text:s text:c="72"/><text:span text:style-name="T18"><text:s/>[ 4 tables4,80 = 30 € </text:span><text:span text:style-name="T7"></text:span><text:span text:style-name="T18"> ] <text:s/>[5 tables 6,00 = 40 € <text:s/></text:span><text:span text:style-name="T7"></text:span><text:span text:style-name="T18"> ]</text:span> <text:s text:c="9"/><draw:line text:anchor-type="char" draw:z-index="5" draw:style-name="gr1" draw:text-style-name="P28" svg:x1="15.797cm" svg:y1="0.333cm" svg:x2="18.272cm" svg:y2="0.335cm"><text:p/></draw:line> <text:s text:c="337"/></text:p>
      <text:p text:style-name="P20"><text:s text:c="144"/></text:p>
      <text:p text:style-name="P20"><draw:line text:anchor-type="char" draw:z-index="4" draw:style-name="gr1" draw:text-style-name="P28" svg:x1="15.586cm" svg:y1="0.22cm" svg:x2="18.126cm" svg:y2="0.194cm"><text:p/></draw:line> <text:s text:c="141"/>Totale = <text:s text:c="30"/>€</text:p>
      <text:p text:style-name="P20"><text:s/></text:p>
      <text:p text:style-name="P16">Un bar avec café, thé, chocolat, boissons, vin, etc.….est à votre disposition ainsi que les croque-monsieur, <text:s/>et <text:s/>sandwichs variés.</text:p>
      <text:p text:style-name="P21"><text:span text:style-name="T5"></text:span><text:span text:style-name="T10"> Je joins un chèque </text:span><text:span text:style-name="T3">à l'ordre du HOBBY'S CLUB</text:span><text:span text:style-name="T10"> de <text:s text:c="7"/>__________ <text:s/>Euros</text:span></text:p>
      <text:p text:style-name="P2"><text:tab/></text:p>
      <text:p text:style-name="P2">Je soussigné …........................................................certifie avoir pris connaissance du présent règlement ci-joint et m'y conformer sans réserve<text:tab/><text:tab/><text:tab/><text:tab/><text:tab/><text:tab/><text:tab/><text:tab/></text:p>
      <text:p text:style-name="P2"/>
      <text:p text:style-name="P2"><text:span text:style-name="T19">A _______________________ le ________________</text:span><text:span text:style-name="T10"><text:tab/></text:span><text:span text:style-name="T12">Signature :</text:span><text:span text:style-name="T19"><text:tab/></text:span><text:tab/><text:tab/><text:tab/><text:tab/><text:tab/><text:tab/></text:p>
      <text:p text:style-name="P2"><text:tab/><text:span text:style-name="T23">Attention changement: Adresse et nom du membre organisateur retourner à</text:span><text:span text:style-name="T24"> </text:span><text:s/>: <text:span text:style-name="T22"><text:s/></text:span></text:p>
      <text:p text:style-name="P24"/>
      <text:h text:style-name="Heading_20_1" text:outline-level="1"><text:span text:style-name="T22"><text:s text:c="17"/></text:span><text:span text:style-name="T25">Mr Jean Michel Delrue <text:s/>1 rue Saint Ladre 02240 Ribemont <text:s/>06 08 82 49 37</text:span></text:h>
      <text:p text:style-name="P3"><text:tab/><text:tab/><text:tab/><text:tab/><text:tab/><text:tab/><text:tab/><text:tab/></text:p>
      <text:h text:style-name="P23" text:outline-level="1"/>
      <text:p text:style-name="P22"><text:span text:style-name="T21">Clôture des inscriptions</text:span><text:span text:style-name="T20">: 15 Février 2026 </text:span><text:span text:style-name="T13">dernier délai </text:span></text:p>
      <text:p text:style-name="P3"/>
      <text:p text:style-name="P3"/>
      <text:p text:style-name="P12"><text:s/>Pour tous renseignements complémentaires, veuillez contacter :</text:p>
      <text:p text:style-name="P4"/>
      <text:p text:style-name="P11"><text:s text:c="33"/>Paul Marcos <text:s/>197 rue de Paris <text:s/>02100 Saint-Quentin n° 06 14 59 69 84</text:p>
      <text:p text:style-name="P2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5-12-19T09:07:59.95</dc:date>
    <dc:creator>paul Marcos</dc:creator>
    <meta:editing-duration>PT1H14M58S</meta:editing-duration>
    <meta:editing-cycles>13</meta:editing-cycles>
    <meta:generator>OpenOffice/4.1.7$Win32 OpenOffice.org_project/417m1$Build-9800</meta:generator>
    <meta:document-statistic meta:table-count="0" meta:image-count="0" meta:object-count="1" meta:page-count="1" meta:paragraph-count="28" meta:word-count="278" meta:character-count="2771"/>
  </office:meta>
</office:document-meta>
</file>