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5pt" fo:font-style="italic" style:font-size-asian="5pt" style:font-style-asian="italic"/>
    </style:style>
    <style:style style:name="P2" style:family="paragraph" style:parent-style-name="Standard">
      <style:text-properties fo:language="zxx" fo:country="none" fo:font-style="italic" fo:font-weight="bold" style:language-asian="zxx" style:country-asian="none" style:font-style-asian="italic" style:font-weight-asian="bold"/>
    </style:style>
    <style:style style:name="P3" style:family="paragraph" style:parent-style-name="Standard">
      <style:paragraph-properties fo:margin-left="0cm" fo:margin-right="0.448cm" fo:text-indent="0cm" style:auto-text-indent="false"/>
    </style:style>
    <style:style style:name="P4" style:family="paragraph" style:parent-style-name="Standard">
      <style:paragraph-properties fo:margin-left="0cm" fo:margin-right="0.448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448cm" fo:text-indent="0cm" style:auto-text-indent="false"/>
      <style:text-properties fo:font-size="11pt" style:font-size-asian="11pt"/>
    </style:style>
    <style:style style:name="P6" style:family="paragraph" style:parent-style-name="Standard">
      <style:paragraph-properties fo:margin-left="0cm" fo:margin-right="9.2cm" fo:text-align="justify" style:justify-single-word="false" fo:text-indent="0cm" style:auto-text-indent="false">
        <style:tab-stops>
          <style:tab-stop style:position="1.501cm"/>
          <style:tab-stop style:position="12.002cm"/>
        </style:tab-stops>
      </style:paragraph-properties>
    </style:style>
    <style:style style:name="P7" style:family="paragraph" style:parent-style-name="Standard">
      <style:paragraph-properties fo:margin-left="0cm" fo:margin-right="0.45cm" style:line-height-at-least="0.6cm" fo:text-indent="0cm" style:auto-text-indent="false">
        <style:tab-stops>
          <style:tab-stop style:position="9.001cm"/>
        </style:tab-stops>
      </style:paragraph-properties>
    </style:style>
    <style:style style:name="P8" style:family="paragraph" style:parent-style-name="Standard">
      <style:paragraph-properties fo:margin-left="0cm" fo:margin-right="0.45cm" style:line-height-at-least="0.6cm" fo:text-indent="0cm" style:auto-text-indent="false">
        <style:tab-stops>
          <style:tab-stop style:position="2.501cm"/>
          <style:tab-stop style:position="9.001cm"/>
        </style:tab-stops>
      </style:paragraph-properties>
    </style:style>
    <style:style style:name="P9" style:family="paragraph" style:parent-style-name="Standard">
      <style:paragraph-properties fo:margin-left="0cm" fo:margin-right="0.45cm" fo:text-indent="0cm" style:auto-text-indent="false">
        <style:tab-stops>
          <style:tab-stop style:position="2.501cm"/>
        </style:tab-stops>
      </style:paragraph-properties>
      <style:text-properties fo:font-size="8pt" fo:language="de" fo:country="DE" style:font-size-asian="8pt"/>
    </style:style>
    <style:style style:name="P10" style:family="paragraph" style:parent-style-name="Standard">
      <style:paragraph-properties fo:margin-left="0cm" fo:margin-right="0.45cm" fo:line-height="0.388cm" fo:text-align="center" style:justify-single-word="false" fo:text-indent="0cm" style:auto-text-indent="false"/>
      <style:text-properties fo:font-size="8pt" style:font-size-asian="8pt"/>
    </style:style>
    <style:style style:name="P11" style:family="paragraph" style:parent-style-name="Standard">
      <style:paragraph-properties fo:margin-left="0cm" fo:margin-right="0.45cm" style:line-height-at-least="0.494cm" fo:text-indent="0cm" style:auto-text-indent="false">
        <style:tab-stops>
          <style:tab-stop style:position="2.501cm"/>
          <style:tab-stop style:position="9.001cm"/>
        </style:tab-stops>
      </style:paragraph-properties>
      <style:text-properties fo:font-size="11pt" style:font-size-asian="11pt"/>
    </style:style>
    <style:style style:name="P12" style:family="paragraph" style:parent-style-name="Standard">
      <style:paragraph-properties fo:margin-left="0cm" fo:margin-right="0.45cm" fo:text-indent="0cm" style:auto-text-indent="false">
        <style:tab-stops>
          <style:tab-stop style:position="2.501cm"/>
          <style:tab-stop style:position="12.753cm"/>
        </style:tab-stops>
      </style:paragraph-properties>
      <style:text-properties fo:font-size="6pt" style:font-size-asian="6pt"/>
    </style:style>
    <style:style style:name="P13" style:family="paragraph" style:parent-style-name="Standard">
      <style:paragraph-properties fo:margin-left="0cm" fo:margin-right="0.45cm" style:line-height-at-least="0.459cm" fo:text-indent="0cm" style:auto-text-indent="false"/>
    </style:style>
    <style:style style:name="P14" style:family="paragraph" style:parent-style-name="Standard">
      <style:paragraph-properties fo:margin-left="0cm" fo:margin-right="0.45cm" fo:line-height="150%" fo:text-indent="0cm" style:auto-text-indent="false"/>
      <style:text-properties fo:font-size="4pt" style:font-size-asian="4pt"/>
    </style:style>
    <style:style style:name="P15" style:family="paragraph" style:parent-style-name="Standard">
      <style:paragraph-properties fo:margin-left="0cm" fo:margin-right="0.45cm" fo:line-height="150%" fo:text-indent="0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left="0cm" fo:margin-right="0.45cm" fo:line-height="0.388cm" fo:text-align="center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5.251cm"/>
        </style:tab-stops>
      </style:paragraph-properties>
    </style:style>
    <style:style style:name="P18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11.001cm"/>
        </style:tab-stops>
      </style:paragraph-properties>
      <style:text-properties fo:font-size="11pt" style:font-size-asian="11pt"/>
    </style:style>
    <style:style style:name="P19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5.251cm"/>
        </style:tab-stops>
      </style:paragraph-properties>
      <style:text-properties fo:font-size="11pt" style:font-size-asian="11pt"/>
    </style:style>
    <style:style style:name="P20" style:family="paragraph" style:parent-style-name="Standard">
      <style:paragraph-properties fo:margin-left="0cm" fo:margin-right="0.45cm" fo:line-height="150%" fo:text-align="center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4.251cm"/>
        </style:tab-stops>
      </style:paragraph-properties>
    </style:style>
    <style:style style:name="P21" style:family="paragraph" style:parent-style-name="Standard">
      <style:paragraph-properties fo:margin-left="-0.009cm" fo:margin-right="6.05cm" fo:text-align="center" style:justify-single-word="false" fo:text-indent="0cm" style:auto-text-indent="false" fo:background-color="#e0e0e0" fo:padding-left="0.106cm" fo:padding-right="1.094cm" fo:padding-top="0.035cm" fo:padding-bottom="0.035cm" fo:border="0.018cm solid #000000">
        <style:background-image/>
      </style:paragraph-properties>
    </style:style>
    <style:style style:name="P22" style:family="paragraph" style:parent-style-name="Standard" style:master-page-name="Conversion_20_1">
      <style:paragraph-properties fo:margin-left="0cm" fo:margin-right="0.448cm" fo:text-indent="0cm" style:auto-text-indent="false" style:page-number="auto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12pt" fo:letter-spacing="-0.018cm" style:font-size-asian="12pt"/>
    </style:style>
    <style:style style:name="T2" style:family="text">
      <style:text-properties fo:font-size="12pt" fo:letter-spacing="-0.018cm" fo:font-weight="bold" style:font-size-asian="12pt" style:font-weight-asian="bold" style:font-weight-complex="bold"/>
    </style:style>
    <style:style style:name="T3" style:family="text">
      <style:text-properties fo:font-size="12pt" fo:letter-spacing="-0.018cm" style:text-underline-style="solid" style:text-underline-width="auto" style:text-underline-color="font-color" fo:font-weight="bold" style:font-size-asian="12pt" style:font-weight-asian="bold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5" style:family="text">
      <style:text-properties style:font-name="Wingdings" fo:font-size="14pt" fo:letter-spacing="-0.018cm" fo:font-weight="bold" style:font-size-asian="14pt" style:font-weight-asian="bold" style:font-name-complex="Wingdings" style:font-weight-complex="bold"/>
    </style:style>
    <style:style style:name="T6" style:family="text">
      <style:text-properties style:font-name="Wingdings" fo:font-size="14pt" style:font-size-asian="14pt" style:font-name-complex="Wingdings"/>
    </style:style>
    <style:style style:name="T7" style:family="text">
      <style:text-properties style:font-name="Wingdings" fo:font-size="11pt" fo:font-weight="bold" style:font-name-asian="Wingdings" style:font-size-asian="11pt" style:font-weight-asian="bold" style:font-name-complex="Wingdings" style:font-weight-complex="bold"/>
    </style:style>
    <style:style style:name="T8" style:family="text">
      <style:text-properties fo:font-size="9pt" style:font-size-asian="9pt"/>
    </style:style>
    <style:style style:name="T9" style:family="text">
      <style:text-properties fo:font-size="9pt" fo:language="de" fo:country="DE" style:font-size-asian="9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language="de" fo:country="DE" style:font-size-asian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font-weight="bold" style:font-size-asian="11pt" style:font-weight-asian="bold" style:font-style-complex="italic"/>
    </style:style>
    <style:style style:name="T14" style:family="text">
      <style:text-properties style:font-name="Vrinda" fo:font-size="11pt" fo:font-weight="bold" style:font-size-asian="11pt" style:font-weight-asian="bold" style:font-name-complex="Vrinda" style:font-weight-complex="bold"/>
    </style:style>
    <style:style style:name="T15" style:family="text">
      <style:text-properties style:font-name="Times New Roman" fo:font-size="11pt" style:font-size-asian="11pt" style:font-name-complex="Times New Roman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style-complex="italic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style:text-position="super 58%"/>
    </style:style>
    <style:style style:name="T20" style:family="text">
      <style:text-properties fo:font-size="15pt" style:font-size-asian="15pt" style:font-size-complex="15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9.71cm" draw:visible-area-height="26.8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><draw:frame text:anchor-type="paragraph" draw:z-index="4" draw:style-name="gr2" draw:text-style-name="P25" svg:width="10.399cm" svg:height="2.437cm" svg:x="5.493cm" svg:y="0.284cm"><draw:text-box><text:p text:style-name="P24"><text:span text:style-name="T20"><text:s/></text:span><text:span text:style-name="T20">Bourse du Hobby's club </text:span></text:p><text:p text:style-name="P24"><text:span text:style-name="T20">Dimanche 25 Février 2024</text:span></text:p><text:p text:style-name="P24"><text:span text:style-name="T20">Salle de Verdun – 3 boulevard de Verdun</text:span></text:p><text:p text:style-name="P24"><text:span text:style-name="T20">Saint-Quentin 02100 </text:span></text:p></draw:text-box></draw:frame><draw:frame draw:style-name="fr1" draw:name="Objet1" text:anchor-type="as-char" svg:width="2.759cm" svg:height="3.59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 <text:s text:c="32"/></text:p>
      <text:p text:style-name="P6"><text:span text:style-name="T1"><text:tab/></text:span><text:span text:style-name="T5"></text:span><text:span text:style-name="T2"> Nous vous adressons un bulletin de participation. </text:span><text:span text:style-name="T3">Si vous désirez vous inscrire</text:span><text:span text:style-name="T2"> : veuillez le remplir complètement et lisiblement. Envoyez-le avec votre règlement à l’adresse ci-dessous. Merci.</text:span></text:p>
      <text:p text:style-name="P7">Si vous êtes marchand, votre <text:span text:style-name="T8">RAISON SOCIALE :<text:tab/></text:span><text:span text:style-name="T10">Nom, prénom : -------------------------------------------------</text:span></text:p>
      <text:p text:style-name="P7"><text:span text:style-name="T10"><text:s/></text:span><text:span text:style-name="T11">______________________________<text:tab/>Adresse : --------------------------------------------------------</text:span></text:p>
      <text:p text:style-name="P8"><text:span text:style-name="T9">N° RC</text:span><text:span text:style-name="T11">__________________________<text:tab/>---------------------------------------------------------------------</text:span></text:p>
      <text:p text:style-name="P9"/>
      <text:p text:style-name="P11">tél. : ________________________<text:tab/>Code postal ; Ville : -------------------------------------------</text:p>
      <text:p text:style-name="P12"/>
      <text:p text:style-name="P13"><text:span text:style-name="T8">NATURE DES COLLECTIONS EXPOSEES</text:span><text:span text:style-name="T10"> : ______________________________________________________________</text:span></text:p>
      <text:p text:style-name="P14"/>
      <text:p text:style-name="P14"/>
      <text:p text:style-name="P19"><text:s/>Cocher la case de votre choix; emplacement limité à 3 mètres</text:p>
      <text:p text:style-name="P17"><text:span text:style-name="T10">Je soussigné (e), souhaite retenir </text:span><text:span text:style-name="T14">:</text:span></text:p>
      <text:p text:style-name="P17"><draw:line text:anchor-type="char" draw:z-index="2" draw:style-name="gr1" draw:text-style-name="P23" svg:x1="15.679cm" svg:y1="0.254cm" svg:x2="17.452cm" svg:y2="0.254cm"><text:p/></draw:line><text:span text:style-name="T14"> </text:span><text:span text:style-name="T15">[1m = 3 € </text:span><text:span text:style-name="T7"></text:span><text:span text:style-name="T14"> </text:span><text:span text:style-name="T15">] - [ 2m = 6 € </text:span><text:span text:style-name="T7"></text:span><text:span text:style-name="T15"> ] <text:s/>[3 m = 9 € </text:span><text:span text:style-name="T7"></text:span><text:span text:style-name="T15"> ] <text:s text:c="3"/>= <text:s text:c="35"/>€</text:span></text:p>
      <text:p text:style-name="P18"><draw:line text:anchor-type="char" draw:z-index="1" draw:style-name="gr1" draw:text-style-name="P23" svg:x1="15.759cm" svg:y1="0.236cm" svg:x2="17.611cm" svg:y2="0.236cm"><text:p/></draw:line><draw:line text:anchor-type="char" draw:z-index="3" draw:style-name="gr1" draw:text-style-name="P23" svg:x1="15.838cm" svg:y1="0.236cm" svg:x2="17.611cm" svg:y2="0.236cm"><text:p/></draw:line> <text:s text:c="141"/>Totale <text:s text:c="28"/>€ <text:s text:c="3"/></text:p>
      <text:p text:style-name="P18"><text:s text:c="9"/></text:p>
      <text:p text:style-name="P18"><text:s text:c="146"/></text:p>
      <text:p text:style-name="P15"/>
      <text:p text:style-name="P15">Un bar avec café, thé, chocolat, boissons, vin, etc.….est à votre disposition ainsi que les croque-monsieur, <text:s/>et <text:s/>sandwichs variés.</text:p>
      <text:p text:style-name="P20"><text:span text:style-name="T6"></text:span><text:span text:style-name="T10"> Je joins un chèque </text:span><text:span text:style-name="T4">à l'ordre du HOBBY'S CLUB</text:span><text:span text:style-name="T10"> de <text:s text:c="7"/>__________ <text:s/>Euros</text:span></text:p>
      <text:p text:style-name="P3"><text:tab/><text:tab/><text:tab/><text:tab/><text:tab/><text:tab/><text:tab/><text:tab/><text:tab/></text:p>
      <text:p text:style-name="P3"/>
      <text:p text:style-name="P3"/>
      <text:p text:style-name="P3"/>
      <text:p text:style-name="P3"><text:span text:style-name="T16">A _______________________ le ________________</text:span><text:span text:style-name="T10"><text:tab/></text:span><text:span text:style-name="T12">Signature :</text:span><text:span text:style-name="T16"><text:tab/></text:span><text:tab/><text:tab/> <text:tab/><text:tab/><text:tab/><text:tab/></text:p>
      <text:p text:style-name="P3"><text:tab/><text:span text:style-name="T10"><text:tab/><text:tab/><text:tab/><text:tab/><text:tab/><text:tab/><text:tab/><text:tab/></text:span></text:p>
      <text:h text:style-name="Heading_20_1" text:outline-level="1">Partie à découper et à retourner à : Mr Gérard Marcos – 5 Petite rue – 02110 Brancourt-le-Grand</text:h>
      <text:p text:style-name="P2"/>
      <text:p text:style-name="P21"><text:span text:style-name="T18">Clôture des inscriptions </text:span><text:span text:style-name="T17">: 5 février 2024 </text:span><text:span text:style-name="T13">dernier délai </text:span></text:p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10">*****************</text:p>
      <text:p text:style-name="P16">Pour tous renseignements complémentaires, veuillez contacter :</text:p>
      <text:p text:style-name="P4"><text:s/>M.Gérard Marcos au 06 81 04 94 14 où vous pouvez laisser 1 message</text:p>
      <text:p text:style-name="P4">ou à la Permanence de l'Association tous les 1<text:span text:style-name="T19">er </text:span>et 3<text:span text:style-name="T19">e</text:span> samedis de chaque mois</text:p>
      <text:p text:style-name="P4">de 10 h à 12 heures salle 009 à l’Espace Henri Matisse, 3 rue Théophile Gautier à St-Quent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448cm" fo:text-indent="0cm" style:auto-text-indent="false" fo:keep-with-next="always"/>
      <style:text-properties fo:font-style="italic" fo:font-weight="bold" style:font-style-asian="italic" style:font-weight-asian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5pt" fo:font-style="italic" style:font-size-asian="5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7cm" fo:margin-bottom="0.501cm" fo:margin-left="0.80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sion_20_1" style:display-name="Conversion 1" style:page-layout-name="Mpm2">
      <style:footer>
        <text:p text:style-name="MP1">I.P.N.S ~ NE PAS JETER SUR LA VOIE PUBLIQU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 M</meta:initial-creator>
    <meta:creation-date>2024-01-18T18:42:58.02</meta:creation-date>
    <dc:date>2024-01-19T10:21:37.64</dc:date>
    <dc:creator>paul M</dc:creator>
    <meta:editing-duration>PT14M40S</meta:editing-duration>
    <meta:editing-cycles>5</meta:editing-cycles>
    <meta:generator>OpenOffice/4.1.7$Win32 OpenOffice.org_project/417m1$Build-9800</meta:generator>
    <meta:document-statistic meta:table-count="0" meta:image-count="0" meta:object-count="1" meta:page-count="1" meta:paragraph-count="26" meta:word-count="233" meta:character-count="2051"/>
  </office:meta>
</office:document-meta>
</file>